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Besluit lozen buiten inrichtingen (Blbi), reguliere procedure, straatkolk (lozingspunt) 1b nabij Hoofdweg 562A, 2132 MJ Hoofddorp, De Koker verhuur en verkoop (Vedeko), het tijdelijk, tot 1 januari 2023, lozen van sanitair afvalwater via een straatkolk op het gemeentelijke gemengd rioolstelsel, datum besluit: 17-07-2020 (datum besluit is datum bekendmaking), zaak 9668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Het betreft het maximaal 10 keer per jaar lozen van sanitair afvalwater – afkomstig van mobiele toiletten die tijdelijk staan opgesteld op de verhuurlocaties van Vedeko – op het gemeentelijk gemengd rioolstelsel.</text:p>
            <text:p text:style-name="common-al">Door het opleggen van maatwerkvoorschriften kan het bevoegd gezag afwijken van de algemene regels voor milieubelastende activiteiten indien de situatie of de locatie van een inrichting hierom vraagt.</text:p>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27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7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7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8264.289 480590.017</meta:user-defined>
    <meta:user-defined meta:name="DC.title">Beschikking maatwerkvoorschriften op grond van het Besluit lozen buiten inrichtingen (Blbi), reguliere procedure, straatkolk (lozingspunt) 1b nabij Hoofdweg 562A, 2132 MJ Hoofddorp, De Koker verhuur en verkoop (Vedeko), het tijdelijk, tot 1 januari 2023, lozen van sanitair afvalwater via een straatkolk op het gemeentelijke gemengd rioolstelsel, datum besluit: 17-07-2020 (datum besluit is datum bekendmaking), zaak 9668225.</meta:user-defined>
    <meta:user-defined meta:name="OVERHEIDop.straatnaam">Hoofdweg</meta:user-defined>
    <meta:user-defined meta:name="OVERHEIDop.woonplaats">Hoofddorp</meta:user-defined>
    <meta:user-defined meta:name="DCTERMS.W3CDTF/DCTERMS.available">2020-07-23</meta:user-defined>
    <meta:user-defined meta:name="DCTERMS.W3CDTF/OVERHEIDop.jaargang">2020</meta:user-defined>
    <meta:user-defined meta:name="OVERHEIDop.publicationIssue">190271</meta:user-defined>
    <meta:user-defined meta:name="OVERHEIDop.GmbID/DC.identifier">gmb-2020-190271</meta:user-defined>
    <meta:user-defined meta:name="OVERHEIDop.versieInformatie"/>
  </office:meta>
</office:document-meta>
</file>