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Raadhuispark Mijnsheerenland en besluit hogere waarde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heeft op 14 juli 2020 het bestemmingsplan ‘Raadhuispark Mijnsheerenland’ ongewijzigd vastgesteld (NL.IMRO.1963.BPMHLRaadhuispark-VG01). </text:p>
            <text:p text:style-name="common-al">
            <text:span text:style-name="nadrukvet">Inhoud en doel van het bestemmingsplan </text:span>
          </text:p>
            <text:p text:style-name="common-al">Dit bestemmingsplan heeft betrekking op de locatie tussen de Raadhuislaan en de Tiggelmanstraat, ter hoogte van de Burgemeester Van Walsumstraat in Mijnsheerenland. In het bestemmingplan is een verschuiving van een aantal woningen binnen het plangebied opgenomen. Op deze locatie is door de gemeente Binnenmaas eerder een bestemmingsplanprocedure gevolgd voor het realiseren van 79 woningen. Deze woningen zijn grotendeel gerealiseerd. Omdat sprake is van het anders realiseren van het toegestaan aantal woningen, is een nieuw bestemmingsplan opgesteld. Het aantal van 79 woningen blijft ongewijzigd. Aan de Raadhuislaan worden twee vrijstaande woningen voorzien. Voor de hoeklocatie aan de Pleun Trooststraat en de Burgemeester van Walsumstraat worden maximaal 14 woningen voorzien. </text:p>
            <text:p text:style-name="common-al">Het ontwerpbestemmingsplan heeft van 14 maart 2020 tot en met 24 april 2020 ter inzage gelegen. Tijdens deze periode zijn geen zienswijzen ingediend. </text:p>
            <text:p text:style-name="common-al">
            <text:span text:style-name="nadrukvet">Besluit hogere waarde Wet geluidhinder </text:span>
          </text:p>
            <text:p text:style-name="common-al">De berekende geluidsbelasting op de gevels van de twee woningen aan de Raadhuislaan in Mijnsheerenland overschrijdt de voorkeursgrenswaarde. Op basis van de Wet geluidhinder bestaat de mogelijkheid om een hogere waarde vast te stellen. Burgemeester en wethouders willen gebruik maken van deze mogelijkheid en hebben besloten tot vaststelling van hogere waarde Wet geluidhinder. Het ontwerpbesluit hogere waarde met bijbehorende stukken heeft gelijktijdig met het ontwerpbestemmingsplan ter inzage gelegen. Tijdens deze periode zijn geen zienswijzen ingediend. </text:p>
            <text:p text:style-name="common-al">
            <text:span text:style-name="nadrukvet">Ter inzage</text:span>
          </text:p>
            <text:p text:style-name="common-al">Het vaststellingsbesluit, het bestemmingsplan en alle bijlagen en het besluit hogere waarde Wet geluidhinder liggen met ingang van 25 juli 2020 tot en met 4 september 2020 ter inzage. U kunt de stukken bekijken via de website <text:span text:style-name="nadrukondlijn">www.ruimtelijkeplannen.nl</text:span> (onder de IMRO-code NL.IMRO.1963.BPMHLRaadhuispark-VG01). </text:p>
            <text:p text:style-name="common-al">Wanneer u de stukken in het gemeentehuis of een servicepunt wilt inzien, kunt u een afspraak maken met Annette van Bokkem of een andere medewerker van het Team Omgeving, bereikbaar via telefoonnummer 14 0186 of per e-mail, <text:span text:style-name="nadrukondlijn">annette.vanbokkem@gemeentehw.nl </text:span></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Een beroepschrift kan met ingang van 25 juli 2020 tot en met 4 september 2020 worden ingediend door een belanghebbende die aantoont dat hij/zij redelijkerwijs niet in staat is geweest om een zienswijze tegen het ontwerpbesluit in te dienen.</text:p>
            <text:p text:style-name="common-al">In het beroepschrift moeten in ieder geval de volgende gegevens vermeld worden:</text:p>
            <text:list text:style-name="id1-3-2-1-1-14">
              <text:list-item text:style-override="id1-3-2-1-1-14-1">
                <text:number>1.</text:number>
                <text:p text:style-name="al">de naam en adres van de indiener;</text:p>
              </text:list-item>
              <text:list-item text:style-override="id1-3-2-1-1-14-2">
                <text:number>2.</text:number>
                <text:p text:style-name="al">de datum waarop u de brief verzendt (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een kopie van het besluit;</text:p>
              </text:list-item>
              <text:list-item text:style-override="id1-3-2-1-1-14-5">
                <text:number>5.</text:number>
                <text:p text:style-name="al">de reden waarom u in beroep gaat;</text:p>
              </text:list-item>
              <text:list-item text:style-override="id1-3-2-1-1-14-6">
                <text:number>6.</text:number>
                <text:p text:style-name="al">een ondertekening met naam en handteken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span text:style-name="nadrukvet">Vragen?</text:span>
          </text:p>
            <text:p text:style-name="last-al">Voor vragen over het bestemmingsplan kunt u terecht bij Annette van Bokkem of team Omgeving via telefoonnummer 14 0186 of via e-mail, <text:span text:style-name="nadrukondlijn">annette.vanbokkem@gemeentehw.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26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6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6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MHLRaadhuispark-VG01</meta:user-defined>
    <meta:user-defined meta:name="OVERHEIDop.referentienummer">Raadhuispark Mijnsheerenland 2020</meta:user-defined>
    <meta:user-defined meta:name="DCTERMS.abstract">Dit betreft de locatie tussen de Raadhuislaan en de Tiggelmanstraat in Mijnsheerenland. In het bestemmingplan is een verschuiving van een aantal woningen binnen het plangebied opgenomen. Het aantal van max. 79 woningen blijft ongewijzigd. </meta:user-defined>
    <dc:language>nl</dc:language>
    <meta:user-defined meta:name="OVERHEID.Gemeente/DC.spatial">Hoeksche Waard</meta:user-defined>
    <meta:user-defined meta:name="OVERHEID.EPSG28992/DC.spatial">93091.68 423688.076</meta:user-defined>
    <meta:user-defined meta:name="OVERHEID.EPSG28992/DC.spatial">93117.362 423909.968</meta:user-defined>
    <meta:user-defined meta:name="OVERHEID.EPSG28992/DC.spatial">93143.165 423841.733</meta:user-defined>
    <meta:user-defined meta:name="OVERHEID.EPSG28992/DC.spatial">93121.761 423786.629</meta:user-defined>
    <meta:user-defined meta:name="DC.title">Vastgesteld bestemmingsplan Raadhuispark Mijnsheerenland en besluit hogere waarde Wet geluidhinder ter inzage</meta:user-defined>
    <meta:user-defined meta:name="OVERHEID.PostcodeHuisnummer/OVERHEIDop.postcodeHuisnummer">3271SJ 19</meta:user-defined>
    <meta:user-defined meta:name="OVERHEID.PostcodeHuisnummer/OVERHEIDop.postcodeHuisnummer">3271SE 48</meta:user-defined>
    <meta:user-defined meta:name="OVERHEID.PostcodeHuisnummer/OVERHEIDop.postcodeHuisnummer">3271SE 5</meta:user-defined>
    <meta:user-defined meta:name="OVERHEID.PostcodeHuisnummer/OVERHEIDop.postcodeHuisnummer">3271SE 1</meta:user-defined>
    <meta:user-defined meta:name="OVERHEIDop.straatnaam">Dirk Koyckpad</meta:user-defined>
    <meta:user-defined meta:name="OVERHEIDop.straatnaam">Burgemeester Van Walsumstraat</meta:user-defined>
    <meta:user-defined meta:name="OVERHEIDop.straatnaam">Burgemeester Van Walsumstraat</meta:user-defined>
    <meta:user-defined meta:name="OVERHEIDop.straatnaam">Burgemeester Van Walsumstraat</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DCTERMS.W3CDTF/DCTERMS.available">2020-07-24</meta:user-defined>
    <meta:user-defined meta:name="DCTERMS.W3CDTF/OVERHEIDop.jaargang">2020</meta:user-defined>
    <meta:user-defined meta:name="OVERHEIDop.publicationIssue">190269</meta:user-defined>
    <meta:user-defined meta:name="OVERHEIDop.GmbID/DC.identifier">gmb-2020-190269</meta:user-defined>
    <meta:user-defined meta:name="OVERHEIDop.versieInformatie"/>
  </office:meta>
</office:document-meta>
</file>