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alspoor 3t/m23 (oneven), Akkerdreef 13t/m23 (oneven), Griendweg 2t/m28 (even), (Damgaarde en Akkerdreven)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2020-00632 voor een omgevingsvergunning op locatie Smalspoor 3t/m23 (oneven), Akkerdreef 13t/m23 (oneven), Griendweg 2t/m28 (even), (Damgaarde en Akkerdreven)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31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026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6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6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379.94 425003.82</meta:user-defined>
    <meta:user-defined meta:name="OVERHEID.EPSG28992/DC.spatial">82642.69 424850.95</meta:user-defined>
    <meta:user-defined meta:name="DC.title">Kennisgeving besluit op aanvraag omgevingsvergunning Smalspoor 3t/m23 (oneven), Akkerdreef 13t/m23 (oneven), Griendweg 2t/m28 (even), (Damgaarde en Akkerdreven) in Nieuw-Beijerland</meta:user-defined>
    <meta:user-defined meta:name="OVERHEID.PostcodeHuisnummer/OVERHEIDop.postcodeHuisnummer">3264AZ 14</meta:user-defined>
    <meta:user-defined meta:name="OVERHEID.PostcodeHuisnummer/OVERHEIDop.postcodeHuisnummer">3264AD 2</meta:user-defined>
    <meta:user-defined meta:name="OVERHEIDop.straatnaam">Damsteeg</meta:user-defined>
    <meta:user-defined meta:name="OVERHEIDop.straatnaam">Doelweijk</meta:user-defined>
    <meta:user-defined meta:name="OVERHEIDop.woonplaats">Nieuw-Beijerland</meta:user-defined>
    <meta:user-defined meta:name="OVERHEIDop.woonplaats">Nieuw-Beijerlan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67</meta:user-defined>
    <meta:user-defined meta:name="OVERHEIDop.GmbID/DC.identifier">gmb-2020-190267</meta:user-defined>
    <meta:user-defined meta:name="OVERHEIDop.versieInformatie"/>
  </office:meta>
</office:document-meta>
</file>