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1 in Lisse, Kenmerk Z-20-141067, het bouwen van een nieuw sportcentrum met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sportcentrum met clubhuis</text:p>
            <text:p text:style-name="common-al"/>
            <text:p text:style-name="common-al">
            <text:span text:style-name="nadrukcur">Datum ontvangst </text:span>2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26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185 474694</meta:user-defined>
    <meta:user-defined meta:name="DC.title">Nieuwe aanvraag omgevingsvergunning, Spekkelaan 1 in Lisse, Kenmerk Z-20-141067, het bouwen van een nieuw sportcentrum met clubhuis</meta:user-defined>
    <meta:user-defined meta:name="OVERHEID.PostcodeHuisnummer/OVERHEIDop.postcodeHuisnummer">2161GH 1</meta:user-defined>
    <meta:user-defined meta:name="OVERHEIDop.straatnaam">Spekkelaan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266</meta:user-defined>
    <meta:user-defined meta:name="OVERHEIDop.GmbID/DC.identifier">gmb-2020-190266</meta:user-defined>
    <meta:user-defined meta:name="OVERHEIDop.versieInformatie"/>
  </office:meta>
</office:document-meta>
</file>