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tenweg 5 in Hillegom, Kenmerk Z-20-141115, het aanleggen van een nieuwe laadkade bij bollen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nieuwe laadkade bij bollenproductiebedrijf</text:p>
            <text:p text:style-name="common-al"/>
            <text:p text:style-name="common-al">
            <text:span text:style-name="nadrukcur">Datum ontvangst </text:span>2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026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43 481051</meta:user-defined>
    <meta:user-defined meta:name="DC.title">Nieuwe aanvraag omgevingsvergunning, Bartenweg 5 in Hillegom, Kenmerk Z-20-141115, het aanleggen van een nieuwe laadkade bij bollenproductiebedrijf</meta:user-defined>
    <meta:user-defined meta:name="OVERHEID.PostcodeHuisnummer/OVERHEIDop.postcodeHuisnummer">2182BV 5</meta:user-defined>
    <meta:user-defined meta:name="OVERHEIDop.straatnaam">Bartenweg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263</meta:user-defined>
    <meta:user-defined meta:name="OVERHEIDop.GmbID/DC.identifier">gmb-2020-190263</meta:user-defined>
    <meta:user-defined meta:name="OVERHEIDop.versieInformatie"/>
  </office:meta>
</office:document-meta>
</file>