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uitbreiden van bestaande schuur - Vletkad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Vletkade 13, 2725 AX Zoetermeer, uitbreiden van bestaande schuur, WB20200403 (verzonden d.d. 15 juli 2020);</text:p>
              </text:list-item>
            </text:list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906.9 454667.3</meta:user-defined>
    <meta:user-defined meta:name="DC.title">Gemeente Zoetermeer - weigering omgevingsvergunning - uitbreiden van bestaande schuur - Vletkade 13, Zoetermeer</meta:user-defined>
    <meta:user-defined meta:name="OVERHEID.PostcodeHuisnummer/OVERHEIDop.postcodeHuisnummer">2725AX 13</meta:user-defined>
    <meta:user-defined meta:name="OVERHEIDop.straatnaam">Vletkade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60</meta:user-defined>
    <meta:user-defined meta:name="OVERHEIDop.GmbID/DC.identifier">gmb-2020-190260</meta:user-defined>
    <meta:user-defined meta:name="OVERHEIDop.versieInformatie"/>
  </office:meta>
</office:document-meta>
</file>