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uitbreiden van de zolder en het realiseren van kamers - Willem Paaphove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illem Paaphove 12, 2726 BS Zoetermeer, uitbreiden van de zolder en het realiseren van kamers, WB20200435 (verzonden d.d. 15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5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5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5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167 453652</meta:user-defined>
    <meta:user-defined meta:name="DC.title">Gemeente Zoetermeer - verlening omgevingsvergunning - uitbreiden van de zolder en het realiseren van kamers - Willem Paaphove 12, Zoetermeer</meta:user-defined>
    <meta:user-defined meta:name="OVERHEID.PostcodeHuisnummer/OVERHEIDop.postcodeHuisnummer">2726BS 12</meta:user-defined>
    <meta:user-defined meta:name="OVERHEIDop.straatnaam">Willem Paaphove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57</meta:user-defined>
    <meta:user-defined meta:name="OVERHEIDop.GmbID/DC.identifier">gmb-2020-190257</meta:user-defined>
    <meta:user-defined meta:name="OVERHEIDop.versieInformatie"/>
  </office:meta>
</office:document-meta>
</file>