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schuurtje op het perceel van een tuindersvereniging - Schansbaan 1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chansbaan 184, 2728KZ Zoetermeer, plaatsen van een schuurtje op het perceel van een tuindersvereniging, WB20200448 (verzonden d.d. 15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5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025.738 453838.868</meta:user-defined>
    <meta:user-defined meta:name="DC.title">Gemeente Zoetermeer - verlening omgevingsvergunning - plaatsen van een schuurtje op het perceel van een tuindersvereniging - Schansbaan 184, Zoetermeer</meta:user-defined>
    <meta:user-defined meta:name="OVERHEID.PostcodeHuisnummer/OVERHEIDop.postcodeHuisnummer">2728KZ 184</meta:user-defined>
    <meta:user-defined meta:name="OVERHEIDop.straatnaam">Schansbaan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54</meta:user-defined>
    <meta:user-defined meta:name="OVERHEIDop.GmbID/DC.identifier">gmb-2020-190254</meta:user-defined>
    <meta:user-defined meta:name="OVERHEIDop.versieInformatie"/>
  </office:meta>
</office:document-meta>
</file>