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deeltelijk wijzigen van de gevel en de bestaande handelsreclame wijzigen - Promenade 2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romenade 261, 2711 BS Zoetermeer, gedeeltelijk wijzigen van de gevel en de bestaande handelsreclame wijzigen, WB20200514 (verzonden d.d. 13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589.6 452932.4</meta:user-defined>
    <meta:user-defined meta:name="DC.title">Gemeente Zoetermeer - verlening omgevingsvergunning - gedeeltelijk wijzigen van de gevel en de bestaande handelsreclame wijzigen - Promenade 261, Zoetermeer</meta:user-defined>
    <meta:user-defined meta:name="OVERHEID.PostcodeHuisnummer/OVERHEIDop.postcodeHuisnummer">2711BS 261</meta:user-defined>
    <meta:user-defined meta:name="OVERHEIDop.straatnaam">Promenade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52</meta:user-defined>
    <meta:user-defined meta:name="OVERHEIDop.GmbID/DC.identifier">gmb-2020-190252</meta:user-defined>
    <meta:user-defined meta:name="OVERHEIDop.versieInformatie"/>
  </office:meta>
</office:document-meta>
</file>