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15 appartementen en het aanleggen van een in-en uitrit - Nathaliegang 7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athaliegang 73, 2719 CP Zoetermeer, het bouwen van 15 appartementen en het aanleggen van een in-en uitrit, WB20190856 (verzonden d.d. 14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5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532.312 450819.563</meta:user-defined>
    <meta:user-defined meta:name="DC.title">Gemeente Zoetermeer - verlening omgevingsvergunning - bouwen van 15 appartementen en het aanleggen van een in-en uitrit - Nathaliegang 73, Zoetermeer</meta:user-defined>
    <meta:user-defined meta:name="OVERHEIDop.straatnaam">Nathaliegang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51</meta:user-defined>
    <meta:user-defined meta:name="OVERHEIDop.GmbID/DC.identifier">gmb-2020-190251</meta:user-defined>
    <meta:user-defined meta:name="OVERHEIDop.versieInformatie"/>
  </office:meta>
</office:document-meta>
</file>