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oldaustroom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ldaustroom 7, 2721 BX Zoetermeer, plaatsen van een dakopbouw, WB20200491 (verzonden d.d. 1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7140.948 452769.1</meta:user-defined>
    <meta:user-defined meta:name="DC.title">Gemeente Zoetermeer - verlening omgevingsvergunning - plaatsen van een dakopbouw - Moldaustroom 7, Zoetermeer</meta:user-defined>
    <meta:user-defined meta:name="OVERHEID.PostcodeHuisnummer/OVERHEIDop.postcodeHuisnummer">2721BX 7</meta:user-defined>
    <meta:user-defined meta:name="OVERHEIDop.straatnaam">Moldaustroom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9</meta:user-defined>
    <meta:user-defined meta:name="OVERHEIDop.GmbID/DC.identifier">gmb-2020-190249</meta:user-defined>
    <meta:user-defined meta:name="OVERHEIDop.versieInformatie"/>
  </office:meta>
</office:document-meta>
</file>