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uitbreiden van de bestaande dakopbouw - Kramerplan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ramerplan 33, 2728 DK Zoetermeer, uitbreiden van de bestaande dakopbouw, WB20200389 (verzonden d.d. 15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4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4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4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5528.8 454731.1</meta:user-defined>
    <meta:user-defined meta:name="DC.title">Gemeente Zoetermeer - verlening omgevingsvergunning - uitbreiden van de bestaande dakopbouw - Kramerplan 33, Zoetermeer</meta:user-defined>
    <meta:user-defined meta:name="OVERHEID.PostcodeHuisnummer/OVERHEIDop.postcodeHuisnummer">2728DK 33</meta:user-defined>
    <meta:user-defined meta:name="OVERHEIDop.straatnaam">Kramerplan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48</meta:user-defined>
    <meta:user-defined meta:name="OVERHEIDop.GmbID/DC.identifier">gmb-2020-190248</meta:user-defined>
    <meta:user-defined meta:name="OVERHEIDop.versieInformatie"/>
  </office:meta>
</office:document-meta>
</file>