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 en uitrit - Elba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lba 24, 2721 KS Zoetermeer, het aanleggen van een in- en uitrit, WB20200440 (verzonden d.d. 16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698.342 451931.224</meta:user-defined>
    <meta:user-defined meta:name="DC.title">Gemeente Zoetermeer - verlening omgevingsvergunning - aanleggen van een in- en uitrit - Elba 24, Zoetermeer</meta:user-defined>
    <meta:user-defined meta:name="OVERHEID.PostcodeHuisnummer/OVERHEIDop.postcodeHuisnummer">2721KS 24</meta:user-defined>
    <meta:user-defined meta:name="OVERHEIDop.straatnaam">Elba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6</meta:user-defined>
    <meta:user-defined meta:name="OVERHEIDop.GmbID/DC.identifier">gmb-2020-190246</meta:user-defined>
    <meta:user-defined meta:name="OVERHEIDop.versieInformatie"/>
  </office:meta>
</office:document-meta>
</file>