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aan de voorvlak woning - Charlotteplaats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harlotteplaats 5, 2713 BA Zoetermeer, plaatsen van een dakkapel aan de voorvlak woning, WB20200537 (verzonden d.d. 15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4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417 452084.4</meta:user-defined>
    <meta:user-defined meta:name="DC.title">Gemeente Zoetermeer - verlening omgevingsvergunning - plaatsen van een dakkapel aan de voorvlak woning - Charlotteplaats 5, Zoetermeer</meta:user-defined>
    <meta:user-defined meta:name="OVERHEID.PostcodeHuisnummer/OVERHEIDop.postcodeHuisnummer">2713BA 5</meta:user-defined>
    <meta:user-defined meta:name="OVERHEIDop.straatnaam">Charlotteplaats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44</meta:user-defined>
    <meta:user-defined meta:name="OVERHEIDop.GmbID/DC.identifier">gmb-2020-190244</meta:user-defined>
    <meta:user-defined meta:name="OVERHEIDop.versieInformatie"/>
  </office:meta>
</office:document-meta>
</file>