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ransparante en wegschuifbare balkonbeglazing - Berlijnstraat 1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lijnstraat 185, 2711 PR Zoetermeer, plaatsen van transparante en wegschuifbare balkonbeglazing, WB20200466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749.9 453162</meta:user-defined>
    <meta:user-defined meta:name="DC.title">Gemeente Zoetermeer - verlening omgevingsvergunning - plaatsen van transparante en wegschuifbare balkonbeglazing - Berlijnstraat 185, Zoetermeer</meta:user-defined>
    <meta:user-defined meta:name="OVERHEID.PostcodeHuisnummer/OVERHEIDop.postcodeHuisnummer">2711PP 75</meta:user-defined>
    <meta:user-defined meta:name="OVERHEIDop.straatnaam">Berlijn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0</meta:user-defined>
    <meta:user-defined meta:name="OVERHEIDop.GmbID/DC.identifier">gmb-2020-190240</meta:user-defined>
    <meta:user-defined meta:name="OVERHEIDop.versieInformatie"/>
  </office:meta>
</office:document-meta>
</file>