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 Nootdorp, Aardaker 4</text:p>
      <text:section text:name="zakelijke-mededeling_id1-3-2" text:style-name="zakelijke-mededeling">
        <text:section text:name="zakelijke-mededeling-tekst_id1-3-2-1" text:style-name="zakelijke-mededeling-tekst">
          <text:section text:name="tekst_id1-3-2-1-1" text:style-name="tekst">
            <text:p text:style-name="common-al">Voor: vergroten woning </text:p>
            <text:p text:style-name="common-al">Dossiernummer: O20-0456 </text:p>
            <text:p text:style-name="common-al">OLO-nummer: 5333413</text:p>
            <text:p text:style-name="common-al">Locatie: Nootdorp, Aardaker 4</text:p>
            <text:p text:style-name="common-al">Postcode: 2631 TJ</text:p>
            <text:p text:style-name="common-al">Datum ontvangst: 20-7-2020</text:p>
            <text:p text:style-name="common-al"/>
            <text:p text:style-name="common-al">Bovenstaande ingediende aanvraag heeft een informerend karakter en biedt op dit moment geen mogelijkheid hiertegen bezwaar te maken of beroep aan te tekenen. Bezwaar of beroep is pas mogelijk na verlening van de vergunning. </text:p>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ijnacker-Nootdorp</text:p>
            </table:table-cell>
            <table:table-cell office:value-type="string" table:style-name="header.C">
              <text:p text:style-name="headerright"><text:span text:style-name="nr">Nr. 190236</text:span><text:line-break/><text:date style:data-style-name="dag" text:fixed="true" text:date-value="2020-07-23"/><text:line-break/><text:date style:data-style-name="jaar" text:fixed="true" text:date-value="2020-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0236</text:span><text:date style:data-style-name="nicedate" text:fixed="true" text:date-value="2020-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0236</text:span><text:date style:data-style-name="nicedate" text:fixed="true" text:date-value="2020-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Pijnacker-Nootdorp</meta:user-defined>
    <meta:user-defined meta:name="OVERHEID.Informatietype/DC.type">officiële publicatie</meta:user-defined>
    <meta:user-defined meta:name="OVERHEIDgvop.Informatietype/DC.type">Beschikkingen | aanvraag</meta:user-defined>
    <meta:user-defined meta:name="OVERHEID.Gemeente/DCTERMS.publisher">Pijnacker-Nootdorp</meta:user-defined>
    <meta:user-defined meta:name="OVERHEID.Gemeente/OVERHEID.authority">Pijnacker-Nootdorp</meta:user-defined>
    <meta:user-defined meta:name="OVERHEID.TaxonomieBeleidsagenda/OVERHEID.category">Ruimte en infrastructuur | Organisatie en beleid</meta:user-defined>
    <meta:user-defined meta:name="OVERHEIDop.referentienummer">O20-0456 </meta:user-defined>
    <meta:user-defined meta:name="DCTERMS.abstract">vergroten woning</meta:user-defined>
    <dc:language>nl</dc:language>
    <meta:user-defined meta:name="OVERHEID.EPSG28992/DC.spatial">87286.515 450537.525</meta:user-defined>
    <meta:user-defined meta:name="DC.title">Ingediende aanvraag omgevingsvergunning : Nootdorp, Aardaker 4</meta:user-defined>
    <meta:user-defined meta:name="OVERHEID.PostcodeHuisnummer/OVERHEIDop.postcodeHuisnummer">2631TJ 4</meta:user-defined>
    <meta:user-defined meta:name="OVERHEIDop.straatnaam">Aardaker</meta:user-defined>
    <meta:user-defined meta:name="OVERHEIDop.woonplaats">Nootdorp</meta:user-defined>
    <meta:user-defined meta:name="DCTERMS.W3CDTF/DCTERMS.available">2020-07-23</meta:user-defined>
    <meta:user-defined meta:name="DCTERMS.W3CDTF/OVERHEIDop.jaargang">2020</meta:user-defined>
    <meta:user-defined meta:name="OVERHEIDop.publicationIssue">190236</meta:user-defined>
    <meta:user-defined meta:name="OVERHEIDop.GmbID/DC.identifier">gmb-2020-190236</meta:user-defined>
    <meta:user-defined meta:name="OVERHEIDop.versieInformatie"/>
  </office:meta>
</office:document-meta>
</file>