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rnemelksloot nabij Cornelis Ketelbrug en A.G. de Vrijebrug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6 juli 2020 een aanvraag voor een omgevingsvergunning ontvangen. Dit betreft het plaatsen van twee landverkeersseinen en trekken van bekabeling ter plaatse van de Karnemelksloot nabij Cornelis Ketelbrug en A.G. de Vrijebrug in Gouda. De aanvraag is geregistreerd onder kenmerk 2020196848.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90234</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234</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234</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9219.64 447527.73</meta:user-defined>
    <meta:user-defined meta:name="OVERHEID.EPSG28992/DC.spatial">109288.91 447561.17</meta:user-defined>
    <meta:user-defined meta:name="DC.title">Kennisgeving ontvangst aanvraag omgevingsvergunning Karnemelksloot nabij Cornelis Ketelbrug en A.G. de Vrijebrug in Gouda</meta:user-defined>
    <meta:user-defined meta:name="OVERHEID.PostcodeHuisnummer/OVERHEIDop.postcodeHuisnummer">2806SK 1</meta:user-defined>
    <meta:user-defined meta:name="OVERHEID.PostcodeHuisnummer/OVERHEIDop.postcodeHuisnummer">2806BE 197</meta:user-defined>
    <meta:user-defined meta:name="OVERHEIDop.straatnaam">Cornelis Ketelstraat</meta:user-defined>
    <meta:user-defined meta:name="OVERHEIDop.straatnaam">Karnemelksloot</meta:user-defined>
    <meta:user-defined meta:name="OVERHEIDop.woonplaats">Gouda</meta:user-defined>
    <meta:user-defined meta:name="OVERHEIDop.woonplaats">Gouda</meta:user-defined>
    <meta:user-defined meta:name="DCTERMS.W3CDTF/DCTERMS.available">2020-07-23</meta:user-defined>
    <meta:user-defined meta:name="DCTERMS.W3CDTF/OVERHEIDop.jaargang">2020</meta:user-defined>
    <meta:user-defined meta:name="OVERHEIDop.publicationIssue">190234</meta:user-defined>
    <meta:user-defined meta:name="OVERHEIDop.GmbID/DC.identifier">gmb-2020-190234</meta:user-defined>
    <meta:user-defined meta:name="OVERHEIDop.versieInformatie"/>
  </office:meta>
</office:document-meta>
</file>