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Aloëbruin 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loëbruin 28, 2718 NP Zoetermeer, plaatsen van een dakkapel, WB20200281 (verzonden d.d. 13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3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3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3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263.93 450726.95</meta:user-defined>
    <meta:user-defined meta:name="DC.title">Gemeente Zoetermeer - verlening omgevingsvergunning - plaatsen van een dakkapel - Aloëbruin 28, Zoetermeer</meta:user-defined>
    <meta:user-defined meta:name="OVERHEID.PostcodeHuisnummer/OVERHEIDop.postcodeHuisnummer">2718NP 28</meta:user-defined>
    <meta:user-defined meta:name="OVERHEIDop.straatnaam">Aloëbruin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32</meta:user-defined>
    <meta:user-defined meta:name="OVERHEIDop.GmbID/DC.identifier">gmb-2020-190232</meta:user-defined>
    <meta:user-defined meta:name="OVERHEIDop.versieInformatie"/>
  </office:meta>
</office:document-meta>
</file>