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Tjotterkade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jotterkade 24, 2725 GW Zoetermeer, plaatsen van een dakopbouw, WB20200561 (ontvangen d.d. 1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3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3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3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079.4 454644.7</meta:user-defined>
    <meta:user-defined meta:name="DC.title">Gemeente Zoetermeer - aanvraag omgevingsvergunning - plaatsen van een dakopbouw - Tjotterkade 24, Zoetermeer</meta:user-defined>
    <meta:user-defined meta:name="OVERHEID.PostcodeHuisnummer/OVERHEIDop.postcodeHuisnummer">2725GW 24</meta:user-defined>
    <meta:user-defined meta:name="OVERHEIDop.straatnaam">Tjotterkade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30</meta:user-defined>
    <meta:user-defined meta:name="OVERHEIDop.GmbID/DC.identifier">gmb-2020-190230</meta:user-defined>
    <meta:user-defined meta:name="OVERHEIDop.versieInformatie"/>
  </office:meta>
</office:document-meta>
</file>