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Shetlandpad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hetlandpad 3, 2721 HM Zoetermeer, plaatsen van een dakkapel, WB20200556 (ontvangen d.d. 16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226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2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2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6960.451 452243.299</meta:user-defined>
    <meta:user-defined meta:name="DC.title">Gemeente Zoetermeer - aanvraag omgevingsvergunning - plaatsen van een dakkapel - Shetlandpad 3, Zoetermeer</meta:user-defined>
    <meta:user-defined meta:name="OVERHEID.PostcodeHuisnummer/OVERHEIDop.postcodeHuisnummer">2721HM 3</meta:user-defined>
    <meta:user-defined meta:name="OVERHEIDop.straatnaam">Shetlandpad</meta:user-defined>
    <meta:user-defined meta:name="OVERHEIDop.woonplaats">Zoetermeer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226</meta:user-defined>
    <meta:user-defined meta:name="OVERHEIDop.GmbID/DC.identifier">gmb-2020-190226</meta:user-defined>
    <meta:user-defined meta:name="OVERHEIDop.versieInformatie"/>
  </office:meta>
</office:document-meta>
</file>