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houten kozijnen door kunststof kozijnen aan de voorzijde woning - Peggekade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eggekade 7, 2725 BS Zoetermeer, vervangen van houten kozijnen door kunststof kozijnen aan de voorzijde woning, WB20200552 (ontvangen d.d. 15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2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2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2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796.7 454567.9</meta:user-defined>
    <meta:user-defined meta:name="DC.title">Gemeente Zoetermeer - aanvraag omgevingsvergunning - vervangen van houten kozijnen door kunststof kozijnen aan de voorzijde woning - Peggekade 7, Zoetermeer</meta:user-defined>
    <meta:user-defined meta:name="OVERHEID.PostcodeHuisnummer/OVERHEIDop.postcodeHuisnummer">2725BS 7</meta:user-defined>
    <meta:user-defined meta:name="OVERHEIDop.straatnaam">Peggekade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24</meta:user-defined>
    <meta:user-defined meta:name="OVERHEIDop.GmbID/DC.identifier">gmb-2020-190224</meta:user-defined>
    <meta:user-defined meta:name="OVERHEIDop.versieInformatie"/>
  </office:meta>
</office:document-meta>
</file>