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120 woningen, plaatsen van tuinmuren met groen beplanting, plaatsen wand langs de vijver, aanleggen of veranderen van de weg, aanleggen van een in- en uitrit - Nutrihage (nieuwe Dorp),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utrihage (nieuwe Dorp), bouwen van 120 woningen, plaatsen van tuinmuren met groen beplanting, plaatsen wand langs de vijver, aanleggen of veranderen van de weg, aanleggen van een in- en uitrit, WB20200559 (ontvangen d.d. 1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2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211.55 454144.03</meta:user-defined>
    <meta:user-defined meta:name="DC.title">Gemeente Zoetermeer - aanvraag omgevingsvergunning - bouwen van 120 woningen, plaatsen van tuinmuren met groen beplanting, plaatsen wand langs de vijver, aanleggen of veranderen van de weg, aanleggen van een in- en uitrit - Nutrihage (nieuwe Dorp),, Zoetermeer</meta:user-defined>
    <meta:user-defined meta:name="OVERHEID.PostcodeHuisnummer/OVERHEIDop.postcodeHuisnummer">2725CM 19</meta:user-defined>
    <meta:user-defined meta:name="OVERHEIDop.straatnaam">Aakwerf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22</meta:user-defined>
    <meta:user-defined meta:name="OVERHEIDop.GmbID/DC.identifier">gmb-2020-190222</meta:user-defined>
    <meta:user-defined meta:name="OVERHEIDop.versieInformatie"/>
  </office:meta>
</office:document-meta>
</file>