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aan de achterzijde en zijkant van de woning - Multatulihove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ultatulihove 40, 2726CC Zoetermeer, plaatsen van een overkapping aan de achterzijde en zijkant van de woning, WB20200541 (ontvangen d.d. 13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2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035.8 453683.7</meta:user-defined>
    <meta:user-defined meta:name="DC.title">Gemeente Zoetermeer - aanvraag omgevingsvergunning - plaatsen van een overkapping aan de achterzijde en zijkant van de woning - Multatulihove 40, Zoetermeer</meta:user-defined>
    <meta:user-defined meta:name="OVERHEID.PostcodeHuisnummer/OVERHEIDop.postcodeHuisnummer">2726CC 40</meta:user-defined>
    <meta:user-defined meta:name="OVERHEIDop.straatnaam">Multatulihove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21</meta:user-defined>
    <meta:user-defined meta:name="OVERHEIDop.GmbID/DC.identifier">gmb-2020-190221</meta:user-defined>
    <meta:user-defined meta:name="OVERHEIDop.versieInformatie"/>
  </office:meta>
</office:document-meta>
</file>