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nieuwe kozijnen - Morapad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orapad 3, 2719 JA Zoetermeer, plaatsen van nieuwe kozijnen, WB20200548 (ontvangen d.d. 14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2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2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2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1766 450891.6</meta:user-defined>
    <meta:user-defined meta:name="DC.title">Gemeente Zoetermeer - aanvraag omgevingsvergunning - plaatsen van nieuwe kozijnen - Morapad 3, Zoetermeer</meta:user-defined>
    <meta:user-defined meta:name="OVERHEID.PostcodeHuisnummer/OVERHEIDop.postcodeHuisnummer">2719JA 3</meta:user-defined>
    <meta:user-defined meta:name="OVERHEIDop.straatnaam">Morapad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20</meta:user-defined>
    <meta:user-defined meta:name="OVERHEIDop.GmbID/DC.identifier">gmb-2020-190220</meta:user-defined>
    <meta:user-defined meta:name="OVERHEIDop.versieInformatie"/>
  </office:meta>
</office:document-meta>
</file>