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plaatsen van container voor bouwafval - Ligusterpark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igusterpark 8, 2724 HJ Zoetermeer, gebruik openbare ruimte voor plaatsen van container voor bouwafval, WB20200557 (ontvangen d.d. 16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1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1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1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715.4 453506.4</meta:user-defined>
    <meta:user-defined meta:name="DC.title">Gemeente Zoetermeer - aanvraag omgevingsvergunning - gebruik openbare ruimte voor plaatsen van container voor bouwafval - Ligusterpark 8, Zoetermeer</meta:user-defined>
    <meta:user-defined meta:name="OVERHEID.PostcodeHuisnummer/OVERHEIDop.postcodeHuisnummer">2724HJ 8</meta:user-defined>
    <meta:user-defined meta:name="OVERHEIDop.straatnaam">Ligusterpark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18</meta:user-defined>
    <meta:user-defined meta:name="OVERHEIDop.GmbID/DC.identifier">gmb-2020-190218</meta:user-defined>
    <meta:user-defined meta:name="OVERHEIDop.versieInformatie"/>
  </office:meta>
</office:document-meta>
</file>