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van de openbare ruimte t.b.v. het plaatsen van een hijskraan - Lauwersmeer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auwersmeer 51, 2729 PK Zoetermeer, gebruik van de openbare ruimte t.b.v. het plaatsen van een hijskraan, WB20200543 (ontvangen d.d. 14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1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183.955 452171.291</meta:user-defined>
    <meta:user-defined meta:name="DC.title">Gemeente Zoetermeer - aanvraag omgevingsvergunning - gebruik van de openbare ruimte t.b.v. het plaatsen van een hijskraan - Lauwersmeer 51, Zoetermeer</meta:user-defined>
    <meta:user-defined meta:name="OVERHEID.PostcodeHuisnummer/OVERHEIDop.postcodeHuisnummer">2729PK 51</meta:user-defined>
    <meta:user-defined meta:name="OVERHEIDop.straatnaam">Lauwersmeer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17</meta:user-defined>
    <meta:user-defined meta:name="OVERHEIDop.GmbID/DC.identifier">gmb-2020-190217</meta:user-defined>
    <meta:user-defined meta:name="OVERHEIDop.versieInformatie"/>
  </office:meta>
</office:document-meta>
</file>