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15 juli 2020 Ingetrokken Verleende omgevingsvergunning reguliere procedure ipv ingetrokken aanvraag reguliere procedure. Zuiderlaaik Lentekabinet, even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uni 2020</text:p>
            <text:p text:style-name="common-al">Ons kenmerk:WB-2020-0326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021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219.319 495049.965</meta:user-defined>
    <meta:user-defined meta:name="DC.title">RECTIFICATIE 15 juli 2020 Ingetrokken Verleende omgevingsvergunning reguliere procedure ipv ingetrokken aanvraag reguliere procedure. Zuiderlaaik Lentekabinet, evenementen.</meta:user-defined>
    <meta:user-defined meta:name="OVERHEIDop.straatnaam">Leeuwenweg</meta:user-defined>
    <meta:user-defined meta:name="OVERHEIDop.woonplaats">Oostzaa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5</meta:user-defined>
    <meta:user-defined meta:name="OVERHEIDop.GmbID/DC.identifier">gmb-2020-190215</meta:user-defined>
    <meta:user-defined meta:name="OVERHEIDop.versieInformatie"/>
  </office:meta>
</office:document-meta>
</file>