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glasopening direct onder bestaande glasopeningen - Het Rond 10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et Rond 10E, 2711 BW Zoetermeer, plaatsen van een glasopening direct onder bestaande glasopeningen, WB20200563 (ontvangen d.d. 17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1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1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1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3362.005 452991.625</meta:user-defined>
    <meta:user-defined meta:name="DC.title">Gemeente Zoetermeer - aanvraag omgevingsvergunning - plaatsen van een glasopening direct onder bestaande glasopeningen - Het Rond 10E, Zoetermeer</meta:user-defined>
    <meta:user-defined meta:name="OVERHEID.PostcodeHuisnummer/OVERHEIDop.postcodeHuisnummer">2711BW 10</meta:user-defined>
    <meta:user-defined meta:name="OVERHEIDop.straatnaam">Het Rond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14</meta:user-defined>
    <meta:user-defined meta:name="OVERHEIDop.GmbID/DC.identifier">gmb-2020-190214</meta:user-defined>
    <meta:user-defined meta:name="OVERHEIDop.versieInformatie"/>
  </office:meta>
</office:document-meta>
</file>