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van de openbare ruimte voor het plaatsen van een hijskraan - Hekelingenstraat 7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kelingenstraat 75, 2729 BH Zoetermeer, gebruik van de openbare ruimte voor het plaatsen van een hijskraan, WB20200544 (ontvangen d.d. 14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1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6380.1 453733</meta:user-defined>
    <meta:user-defined meta:name="DC.title">Gemeente Zoetermeer - aanvraag omgevingsvergunning - gebruik van de openbare ruimte voor het plaatsen van een hijskraan - Hekelingenstraat 75, Zoetermeer</meta:user-defined>
    <meta:user-defined meta:name="OVERHEID.PostcodeHuisnummer/OVERHEIDop.postcodeHuisnummer">2729BH 75</meta:user-defined>
    <meta:user-defined meta:name="OVERHEIDop.straatnaam">Hekelingenstraat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13</meta:user-defined>
    <meta:user-defined meta:name="OVERHEIDop.GmbID/DC.identifier">gmb-2020-190213</meta:user-defined>
    <meta:user-defined meta:name="OVERHEIDop.versieInformatie"/>
  </office:meta>
</office:document-meta>
</file>