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erging, vervangen van de kozijnen en iets hogere borstwering voor het plaatsen van de keuken - Heemstvaart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emstvaart 2, 2724 TN Zoetermeer, plaatsen van een berging, vervangen van de kozijnen en iets hogere borstwering voor het plaatsen van de keuken, WB20200558 (ontvangen d.d. 16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1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546.8 453638.5</meta:user-defined>
    <meta:user-defined meta:name="DC.title">Gemeente Zoetermeer - aanvraag omgevingsvergunning - plaatsen van een berging, vervangen van de kozijnen en iets hogere borstwering voor het plaatsen van de keuken - Heemstvaart 2, Zoetermeer</meta:user-defined>
    <meta:user-defined meta:name="OVERHEID.PostcodeHuisnummer/OVERHEIDop.postcodeHuisnummer">2724TN 2</meta:user-defined>
    <meta:user-defined meta:name="OVERHEIDop.straatnaam">Heemstvaart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12</meta:user-defined>
    <meta:user-defined meta:name="OVERHEIDop.GmbID/DC.identifier">gmb-2020-190212</meta:user-defined>
    <meta:user-defined meta:name="OVERHEIDop.versieInformatie"/>
  </office:meta>
</office:document-meta>
</file>