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schuur op het achtererf van de woning - Buizerdveld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 Buizerdveld 67, 2727 BB Zoetermeer, bouwen van een schuur op het achtererf van de woning, WB20200538 (ontvangen d.d. 10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0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793.2 454239.3</meta:user-defined>
    <meta:user-defined meta:name="DC.title">Gemeente Zoetermeer - aanvraag omgevingsvergunning - bouwen van een schuur op het achtererf van de woning - Buizerdveld 67, Zoetermeer</meta:user-defined>
    <meta:user-defined meta:name="OVERHEID.PostcodeHuisnummer/OVERHEIDop.postcodeHuisnummer">2727BB 67</meta:user-defined>
    <meta:user-defined meta:name="OVERHEIDop.straatnaam">Buizerdveld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06</meta:user-defined>
    <meta:user-defined meta:name="OVERHEIDop.GmbID/DC.identifier">gmb-2020-190206</meta:user-defined>
    <meta:user-defined meta:name="OVERHEIDop.versieInformatie"/>
  </office:meta>
</office:document-meta>
</file>