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Jan van Zwietenvest 5, 1715 A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7 juli 2020 een reguliere omgevingsvergunning verzonden voor het bouwen van een woning op het perceel Jan van Zwietenvest 5, 1715 AJ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93.551 523738.842</meta:user-defined>
    <meta:user-defined meta:name="DC.title">Kennisgeving verleende reguliere omgevingsvergunning voor het bouwen van een woning, Jan van Zwietenvest 5, 1715 AJ Spanbroek</meta:user-defined>
    <meta:user-defined meta:name="OVERHEIDop.straatnaam">Jan van Zwietenvest</meta:user-defined>
    <meta:user-defined meta:name="OVERHEIDop.woonplaats">Span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3</meta:user-defined>
    <meta:user-defined meta:name="OVERHEIDop.GmbID/DC.identifier">gmb-2020-190203</meta:user-defined>
    <meta:user-defined meta:name="OVERHEIDop.versieInformatie"/>
  </office:meta>
</office:document-meta>
</file>