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Floris van Noordwijklaan 28, 1715 A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5 juli 2020 een reguliere omgevingsvergunning verzonden voor het bouwen van een woning op het perceel Floris van Noordwijklaan 28, 1715 AD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020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0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08.041 523986.612</meta:user-defined>
    <meta:user-defined meta:name="DC.title">Kennisgeving verleende reguliere omgevingsvergunning voor het bouwen van een woning, Floris van Noordwijklaan 28, 1715 AD Spanbroek</meta:user-defined>
    <meta:user-defined meta:name="OVERHEIDop.straatnaam">Floris van Noordwijklaan</meta:user-defined>
    <meta:user-defined meta:name="OVERHEIDop.woonplaats">Spanbroek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00</meta:user-defined>
    <meta:user-defined meta:name="OVERHEIDop.GmbID/DC.identifier">gmb-2020-190200</meta:user-defined>
    <meta:user-defined meta:name="OVERHEIDop.versieInformatie"/>
  </office:meta>
</office:document-meta>
</file>