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breden van een in/uitrit, Burgemeester Breebaartstraat 59, 1718 BB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5 juli 2020 een reguliere omgevingsvergunning verzonden voor het verbreden van een in/uitrit op het perceel Burgemeester Breebaartstraat 59, 1718 BB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019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19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19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709.69 525923.88</meta:user-defined>
    <meta:user-defined meta:name="DC.title">Kennisgeving verleende reguliere omgevingsvergunning voor het verbreden van een in/uitrit, Burgemeester Breebaartstraat 59, 1718 BB Hoogwoud</meta:user-defined>
    <meta:user-defined meta:name="OVERHEID.PostcodeHuisnummer/OVERHEIDop.postcodeHuisnummer">1718BB 59</meta:user-defined>
    <meta:user-defined meta:name="OVERHEIDop.straatnaam">Burgemeester Breebaartstraat</meta:user-defined>
    <meta:user-defined meta:name="OVERHEIDop.woonplaats">Hoogwoud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197</meta:user-defined>
    <meta:user-defined meta:name="OVERHEIDop.GmbID/DC.identifier">gmb-2020-190197</meta:user-defined>
    <meta:user-defined meta:name="OVERHEIDop.versieInformatie"/>
  </office:meta>
</office:document-meta>
</file>