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penierstraat 9 ZW, 2020-05916, vervangen voorgevel,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19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9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9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1.266 488206.302</meta:user-defined>
    <meta:user-defined meta:name="DC.title">Haarlem, ingekomen aanvraag omgevingsvergunning Drapenierstraat 9 ZW, 2020-05916, vervangen voorgevel, 21 juli 2020</meta:user-defined>
    <meta:user-defined meta:name="OVERHEID.PostcodeHuisnummer/OVERHEIDop.postcodeHuisnummer">2011WZ 9</meta:user-defined>
    <meta:user-defined meta:name="OVERHEIDop.straatnaam">Drapenier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90196</meta:user-defined>
    <meta:user-defined meta:name="OVERHEIDop.GmbID/DC.identifier">gmb-2020-190196</meta:user-defined>
    <meta:user-defined meta:name="OVERHEIDop.versieInformatie"/>
  </office:meta>
</office:document-meta>
</file>