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 en achterzijde van een woning, Trévouxperenlaan 79 te Vleuten, HZ_WABO-20-249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révouxperenlaan 79 te Vleuten</text:span>
          </text:p>
            <text:p text:style-name="common-al">HZ_WABO-20-24925</text:p>
            <text:p text:style-name="common-al">Toelichting: het bouwen van een dakkapel aan de voor- en achterzijde van een woning</text:p>
            <text:p text:style-name="common-al">Datum ontvangst aanvraag: 18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018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8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8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417.71 455947.38</meta:user-defined>
    <meta:user-defined meta:name="DC.title">Aanvraag omgevingsvergunning, het bouwen van een dakkapel aan de voor- en achterzijde van een woning, Trévouxperenlaan 79 te Vleuten, HZ_WABO-20-24925</meta:user-defined>
    <meta:user-defined meta:name="OVERHEID.PostcodeHuisnummer/OVERHEIDop.postcodeHuisnummer">3452DT 79</meta:user-defined>
    <meta:user-defined meta:name="OVERHEIDop.straatnaam">Trévouxperenlaan</meta:user-defined>
    <meta:user-defined meta:name="OVERHEIDop.woonplaats">Vleuten</meta:user-defined>
    <meta:user-defined meta:name="DCTERMS.W3CDTF/DCTERMS.available">2020-07-23</meta:user-defined>
    <meta:user-defined meta:name="OVERHEIDop.externeBijlage">Aanvraagdocument  publiceerbaar-A|exb-2020-39601</meta:user-defined>
    <meta:user-defined meta:name="DCTERMS.W3CDTF/OVERHEIDop.jaargang">2020</meta:user-defined>
    <meta:user-defined meta:name="OVERHEIDop.publicationIssue">190185</meta:user-defined>
    <meta:user-defined meta:name="OVERHEIDop.GmbID/DC.identifier">gmb-2020-190185</meta:user-defined>
    <meta:user-defined meta:name="OVERHEIDop.versieInformatie"/>
  </office:meta>
</office:document-meta>
</file>