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terland houdende regels omtrent het Inkoopbeleid 2020</text:p>
      <text:section text:name="regeling_id1-3-2" text:style-name="regeling">
        <text:section text:name="aanhef_id1-3-2-1" text:style-name="aanhef">
          <text:section text:name="preambule_id1-3-2-1-1" text:style-name="preambule">
            <text:p text:style-name="al">Op 14 juli 2020 heeft ons college het Inkoopbeleid 2020 vastgesteld.</text:p>
            <text:p text:style-name="al">Het inkoopbeleid is een aanvulling op de Aanbestedingswet 2012. Hierin worden de doelstellingen, uitgangspunten en kaders weergegeven waarbinnen inkoop in de Gemeente plaatsvindt. De Aanbestedingswet verplicht de Gemeente het kiezen en het motiveren van bepaalde keuzes tijdens het inkoopproces. Dit beleid dient als basis voor deze keuzes en motivatie. </text:p>
            <text:p text:style-name="al">In het Inkoopbeleid 2020 zijn op een aantal punten aanpassingen doorgevoerd ten opzichte van het Inkoopbeleid 2020, in verband met actualisaties, de veranderde marktsituatie en voortschrijdend inzicht binnen de organisatie. </text:p>
            <text:p text:style-name="al">De belangrijkste inhoudelijke aanpassingen zijn:</text:p>
            <text:p text:style-name="al">De belangrijkste aanpassingen zijn:</text:p>
            <text:list text:style-name="id1-3-2-1-1-6">
              <text:list-item text:style-override="id1-3-2-1-1-6-1">
                <text:number>•</text:number>
                <text:p text:style-name="al">Vervangen van bijlage 1 “Beleidsnotitie social return bij inkoop Zaanstreek-Waterland” van maart 2015 door de "Beleidsnotitie social return on investment Zaanstreek-Waterland 2020";</text:p>
              </text:list-item>
              <text:list-item text:style-override="id1-3-2-1-1-6-2">
                <text:number>•</text:number>
                <text:p text:style-name="al">Vervangen van bijlage 2 : Uitvoeringsprotocol social return Zaanstreek-Waterland” van maart 2015 door het “Uitvoeringsprotocol social return on investment Zaanstreek-Waterland 2020”;</text:p>
              </text:list-item>
              <text:list-item text:style-override="id1-3-2-1-1-6-3">
                <text:number>•</text:number>
                <text:p text:style-name="al">Afschaffen van het klachtenmeldpunt aanbestedingen en de bijbehorende klachtenregeling. Aangezien hier vanaf de invoering in 2013 tot op heden geen gebruik van is gemaakt en dit geen wettelijke verplichting betreft;</text:p>
              </text:list-item>
              <text:list-item text:style-override="id1-3-2-1-1-6-4">
                <text:number>•</text:number>
                <text:p text:style-name="al">De aanbestedingsprocedures die gehanteerd worden voor werken onder de Europese drempel niet te koppelen aan vastgestelde opdrachtwaardes, maar, net als bij leveringen en diensten, af te laten hangen van het procedure advies van de inkoopadviseur;</text:p>
              </text:list-item>
              <text:list-item text:style-override="id1-3-2-1-1-6-5">
                <text:number>•</text:number>
                <text:p text:style-name="al">Actualisaties betreffen de geldende drempelbedragen (2020-2021) waarboven Europese aanbestedingen verplicht zijn en gebruik van een ander dynamisch aankoop systeem voor inhuur.</text:p>
              </text:list-item>
            </text:list>
            <text:p text:style-name="al">Het Inkoopbeleid 2020 treedt in werking de dag na bekendmaking. Het Inkoopbeleid 2019 wordt hiermee ingetrokken.</text:p>
            <text:p text:style-name="al">U kunt het beleid vinden op <text:a xlink:href="http://www.overheid.nl" xlink:type="simple">www.overheid.nl</text:a> onder lokale wet- en regelgeving. Daarnaast staat het beleid op de website van de gemeente, onder <text:a xlink:href="https://www.waterland.nl/inkoop-en-aanbesteding" xlink:type="simple">https://www.waterland.nl/inkoop-en-aanbesteding</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01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DC.source">Onbekend</meta:user-defined>
    <meta:user-defined meta:name="DCTERMS.alternative">Inkoopbeleid 2020 </meta:user-defined>
    <dc:language>nl</dc:language>
    <meta:user-defined meta:name="OVERHEID.Gemeente/DC.spatial">Waterland</meta:user-defined>
    <meta:user-defined meta:name="DC.title">Beleidsregel van het college van burgemeester en wethouders van de gemeente Waterland houdende regels omtrent het Inkoopbeleid 2020</meta:user-defined>
    <meta:user-defined meta:name="DCTERMS.W3CDTF/DCTERMS.available">2020-07-23</meta:user-defined>
    <meta:user-defined meta:name="OVERHEIDop.externeBijlage">Inkoopbeleid 2020|exb-2020-39585</meta:user-defined>
    <meta:user-defined meta:name="DCTERMS.W3CDTF/OVERHEIDop.jaargang">2020</meta:user-defined>
    <meta:user-defined meta:name="OVERHEIDop.publicationIssue">190164</meta:user-defined>
    <meta:user-defined meta:name="OVERHEIDop.betreftRegeling">CVDR642889_1</meta:user-defined>
    <meta:user-defined meta:name="xs:date/OVERHEIDop.startdatum">2020-07-24</meta:user-defined>
    <meta:user-defined meta:name="OVERHEIDop.GmbID/DC.identifier">gmb-2020-190164</meta:user-defined>
    <meta:user-defined meta:name="OVERHEIDop.versieInformatie"/>
  </office:meta>
</office:document-meta>
</file>