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0159: Keijenborgseweg 8 in Zelhem, melding warmte- koudekoppelingl</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Bronckhorst een melding ontvangen voor melding warmte- koudekoppelingwillem@hawi-zelhem.nlwillem@hawi-zelhem.nl aan de Keijenborgseweg 8 in Zelhem. De melding is geregistreerd onder kenmerk2020-015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1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13 446776</meta:user-defined>
    <meta:user-defined meta:name="DC.title">2020-0159: Keijenborgseweg 8 in Zelhem, melding warmte- koudekoppelingl</meta:user-defined>
    <meta:user-defined meta:name="OVERHEID.PostcodeHuisnummer/OVERHEIDop.postcodeHuisnummer">7021KP 8</meta:user-defined>
    <meta:user-defined meta:name="OVERHEIDop.straatnaam">Keijenborgseweg</meta:user-defined>
    <meta:user-defined meta:name="OVERHEIDop.woonplaats">Zelhem</meta:user-defined>
    <meta:user-defined meta:name="DCTERMS.W3CDTF/DCTERMS.available">2020-01-24</meta:user-defined>
    <meta:user-defined meta:name="OVERHEIDop.externeBijlage">Zelhem, Keijenborgseweg 8|exb-2020-3387</meta:user-defined>
    <meta:user-defined meta:name="DCTERMS.W3CDTF/OVERHEIDop.jaargang">2020</meta:user-defined>
    <meta:user-defined meta:name="OVERHEIDop.publicationIssue">19016</meta:user-defined>
    <meta:user-defined meta:name="OVERHEIDop.GmbID/DC.identifier">gmb-2020-19016</meta:user-defined>
    <meta:user-defined meta:name="OVERHEIDop.versieInformatie"/>
  </office:meta>
</office:document-meta>
</file>