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Tijdelijke verkeersmaatregelen bij evenementen - Kermis Wijk bij Duurstede - 22 t/m 26 jul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 Wijk bij Duurstede 22 t/m 26 juli</text:span>
          </text:p>
            <text:p text:style-name="common-al">Het parkeergedeelte op het Walplantsoen voor vergunninghouders blijft bereikbaar. Vergunninghouders kunnen via de Wildemansteeg het parkeerterrein bereiken en verlaten. </text:p>
            <text:p text:style-name="common-al">Tijdens de kermis wordt het eenrichtingsverkeer op de Achterstraat opgeheven. Het Kokkestraatje blijft te allen tijde bereikbaar via de Veldpoortstraat. De Volderstraat is tijdens de kermis een doodlopende straat (net als tijdens de weekmarkt).</text:p>
            <text:p text:style-name="common-al">De Rijnstraat en de Markt zijn tijdens de kermis afgesloten voor alle verkeer m.u.v. voetgangers. Doorgaand verkeer via de Veldpoortstraat en Klooster Leuterstraat blijft dan gewoon mogelijk. </text:p>
            <text:p text:style-name="common-al">Parkeren langs de rijbaan op de Rijndijk, Havenweg en Lekdijk Oost is tijdens de kermis verboden. Hier geldt een wegsleepregeling. Het doel van deze afsluitingen is om het risico op verkeershinder voor bezoekers van de kermis tussen de Markt en het Walplantsoen zoveel mogelijk weg te nemen. Vergunninghouders kunnen te allen tijde de binnenstad in via de Veldpoortstraat of de Dijkstraat en de binnenstad weer verlaten via de Oeverstraat. De organisatie ziet erop toe dat bovengenoemde verkeermaatregelen goed geregeld wordt.</text:p>
            <text:p text:style-name="last-al">Kenmerk gemeente WbD: 2020-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015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5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5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3542.863 443267.98</meta:user-defined>
    <meta:user-defined meta:name="DC.title">Gemeente Wijk bij Duurstede - Tijdelijke verkeersmaatregelen bij evenementen - Kermis Wijk bij Duurstede - 22 t/m 26 juli</meta:user-defined>
    <meta:user-defined meta:name="OVERHEID.PostcodeHuisnummer/OVERHEIDop.postcodeHuisnummer">3962MX 4</meta:user-defined>
    <meta:user-defined meta:name="OVERHEIDop.straatnaam">Rijndijk</meta:user-defined>
    <meta:user-defined meta:name="OVERHEIDop.woonplaats">Wijk bij Duurstede</meta:user-defined>
    <meta:user-defined meta:name="DCTERMS.W3CDTF/DCTERMS.available">2020-07-23</meta:user-defined>
    <meta:user-defined meta:name="DCTERMS.W3CDTF/OVERHEIDop.jaargang">2020</meta:user-defined>
    <meta:user-defined meta:name="OVERHEIDop.publicationIssue">190156</meta:user-defined>
    <meta:user-defined meta:name="OVERHEIDop.GmbID/DC.identifier">gmb-2020-190156</meta:user-defined>
    <meta:user-defined meta:name="OVERHEIDop.versieInformatie"/>
  </office:meta>
</office:document-meta>
</file>