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letters aan gevel - Karel de Grotestraat 6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23854</text:p>
            <text:p text:style-name="common-al">Voor : Plaatsen letters aan gevel</text:p>
            <text:p text:style-name="common-al">Locatie : Karel de Grotestraat 61, (3962 CK) Wijk bij Duurstede</text:p>
            <text:p text:style-name="common-al">Datum ontvangst : 15-7-2020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[kenmerk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015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5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5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51899 443045</meta:user-defined>
    <meta:user-defined meta:name="DC.title">Gemeente Wijk bij Duurstede - aanvraag omgevingsvergunning - Plaatsen letters aan gevel - Karel de Grotestraat 61, Wijk bij Duurstede</meta:user-defined>
    <meta:user-defined meta:name="OVERHEID.PostcodeHuisnummer/OVERHEIDop.postcodeHuisnummer">3962CK 61</meta:user-defined>
    <meta:user-defined meta:name="OVERHEIDop.straatnaam">Karel de Grotestraat</meta:user-defined>
    <meta:user-defined meta:name="OVERHEIDop.woonplaats">Wijk bij Duursted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154</meta:user-defined>
    <meta:user-defined meta:name="OVERHEIDop.GmbID/DC.identifier">gmb-2020-190154</meta:user-defined>
    <meta:user-defined meta:name="OVERHEIDop.versieInformatie"/>
  </office:meta>
</office:document-meta>
</file>