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ouw aan woning - Zandpad 1, Cothe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22732</text:p>
            <text:p text:style-name="common-al">Voor : Aanbouw aan woning</text:p>
            <text:p text:style-name="common-al">Locatie : Zandpad 1, (3945 BA) Cothen</text:p>
            <text:p text:style-name="common-al">Datum ontvangst : 15-7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[kenmerk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49742.498 445206.175</meta:user-defined>
    <meta:user-defined meta:name="DC.title">Gemeente Wijk bij Duurstede - aanvraag omgevingsvergunning - Aanbouw aan woning - Zandpad 1, Cothen, Wijk bij Duurstede</meta:user-defined>
    <meta:user-defined meta:name="OVERHEID.PostcodeHuisnummer/OVERHEIDop.postcodeHuisnummer">3945ER 32</meta:user-defined>
    <meta:user-defined meta:name="OVERHEIDop.straatnaam">Cob Balkplein</meta:user-defined>
    <meta:user-defined meta:name="OVERHEIDop.woonplaats">Coth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52</meta:user-defined>
    <meta:user-defined meta:name="OVERHEIDop.GmbID/DC.identifier">gmb-2020-190152</meta:user-defined>
    <meta:user-defined meta:name="OVERHEIDop.versieInformatie"/>
  </office:meta>
</office:document-meta>
</file>