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dakpannen, binnenzijde isoleren en interne verbouwing - Volderstraat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22534</text:p>
            <text:p text:style-name="common-al">Voor : Vervangen dakpannen, binnenzijde isoleren en interne verbouwing</text:p>
            <text:p text:style-name="common-al">Locatie : Volderstraat 3, (3961 BA) Wijk bij Duurstede</text:p>
            <text:p text:style-name="common-al">Datum ontvangst : 14-7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[kenmerk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015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5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5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52099.055 442649.819</meta:user-defined>
    <meta:user-defined meta:name="DC.title">Gemeente Wijk bij Duurstede - aanvraag omgevingsvergunning - Vervangen dakpannen, binnenzijde isoleren en interne verbouwing - Volderstraat 3, Wijk bij Duurstede</meta:user-defined>
    <meta:user-defined meta:name="OVERHEID.PostcodeHuisnummer/OVERHEIDop.postcodeHuisnummer">3961BA 3</meta:user-defined>
    <meta:user-defined meta:name="OVERHEIDop.straatnaam">Volderstraat</meta:user-defined>
    <meta:user-defined meta:name="OVERHEIDop.woonplaats">Wijk bij Duurste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150</meta:user-defined>
    <meta:user-defined meta:name="OVERHEIDop.GmbID/DC.identifier">gmb-2020-190150</meta:user-defined>
    <meta:user-defined meta:name="OVERHEIDop.versieInformatie"/>
  </office:meta>
</office:document-meta>
</file>