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randveilig gebruik - Kerkeland 55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18739</text:p>
            <text:p text:style-name="common-al">Voor : Brandveilig gebruik</text:p>
            <text:p text:style-name="common-al">Locatie : Kerkeland 55, (3947 MV) Langbroek</text:p>
            <text:p text:style-name="common-al">Datum ontvangst : 9-7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1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51145.046 447136.37</meta:user-defined>
    <meta:user-defined meta:name="DC.title">Gemeente Wijk bij Duurstede - aanvraag omgevingsvergunning - Brandveilig gebruik - Kerkeland 55, Langbroek</meta:user-defined>
    <meta:user-defined meta:name="OVERHEID.PostcodeHuisnummer/OVERHEIDop.postcodeHuisnummer">3947MV 55</meta:user-defined>
    <meta:user-defined meta:name="OVERHEIDop.straatnaam">Kerkeland</meta:user-defined>
    <meta:user-defined meta:name="OVERHEIDop.woonplaats">Langbro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49</meta:user-defined>
    <meta:user-defined meta:name="OVERHEIDop.GmbID/DC.identifier">gmb-2020-190149</meta:user-defined>
    <meta:user-defined meta:name="OVERHEIDop.versieInformatie"/>
  </office:meta>
</office:document-meta>
</file>