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Aanwijzingsbesluit containers - Hoflandendreef 116, Cort van der Lindenstraat 2, Kappeyne van de Coppellostraat 9, Mackaystraat 4, Mackaystraat 60,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FVALCONTAINER EN MINICONTAINERS</text:span>
          </text:p>
            <text:p text:style-name="common-al">Op 14 juli heeft het college van burgemeester en wethouders van Delft de volgende locatie aangewezen voor het plaatsen van een ondergrondse afvalcontainer in Harnaschpolder:</text:p>
            <text:p text:style-name="common-al">2614 MV | thv. Hoflandendreef 116.</text:p>
            <text:p text:style-name="common-al">Op 14 juli heeft het college de volgende clusterplekken voor minicontainers in Hof van Delft aangewezen:</text:p>
            <text:p text:style-name="common-al">2613 WK | Cort van der Lindenstraat 2</text:p>
            <text:p text:style-name="common-al">2613 WK | Kappeyne van de Coppellostraat 9</text:p>
            <text:p text:style-name="common-al">2613 WK | Mackaystraat 4</text:p>
            <text:p text:style-name="common-al">2613 WK | Mackaystraat 60.</text:p>
            <text:p text:style-name="common-al">
            <text:span text:style-name="nadrukvet">Zienswijze</text:span>
          </text:p>
            <text:p text:style-name="common-al">Belanghebbenden ingevolge de Algemene wet bestuursrecht kunnen tegen dit besluit een gemotiveerde zienswijze indienen bij burgemeester en wethouders van Delft. Deze zienswijze dient te worden ingediend binnen een termijn van zes weken na de dag waarop dit besluit bekend is gemaakt, te weten uiterlijk 3 september. De zienswijze moet worden gericht aan: burgemeester en wethouders van Delft, Postbus 78, 2600 ME Delft. </text:p>
            <text:p text:style-name="common-al">
            <text:span text:style-name="nadrukvet">DEFINITIEF AANWIJZINGSBESLUIT MINICONTAINERS</text:span>
          </text:p>
            <text:p text:style-name="common-al">Op 14 juli heeft het college de clusterplekken voor minicontainers in Harnaschpolder definitief aangewezen. De definitieve kaart met de clusterplekken is in te zien op <text:a xlink:href="http://www.avalex.nl/cluster-harnasch" xlink:type="simple">www.avalex.nl/cluster-harnasch</text:a>.</text:p>
            <text:p text:style-name="common-al">
            <text:span text:style-name="nadrukvet">Beroep</text:span>
          </text:p>
            <text:p text:style-name="last-al">Indien u het niet eens bent met dit besluit én u heeft eerder een zienswijze ingediend, kunt u in beroep bij de rechtbank in Den Haag. Kijk voor meer informatie hierover op <text:a xlink:href="http://www.rechtspraak.nl" xlink:type="simple">www.rechtspraak.nl</text:a> – zoek op ‘Rechtszaak star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4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4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4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83412.362 447533.878</meta:user-defined>
    <meta:user-defined meta:name="DC.title">Gemeente Delft - Aanwijzingsbesluit containers - Hoflandendreef 116, Cort van der Lindenstraat 2, Kappeyne van de Coppellostraat 9, Mackaystraat 4, Mackaystraat 60, Delft</meta:user-defined>
    <meta:user-defined meta:name="OVERHEID.PostcodeHuisnummer/OVERHEIDop.postcodeHuisnummer">2613WK 14</meta:user-defined>
    <meta:user-defined meta:name="OVERHEIDop.straatnaam">Mackaystraat</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140</meta:user-defined>
    <meta:user-defined meta:name="OVERHEIDop.GmbID/DC.identifier">gmb-2020-190140</meta:user-defined>
    <meta:user-defined meta:name="OVERHEIDop.versieInformatie"/>
  </office:meta>
</office:document-meta>
</file>