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 met serredak op binnenplaats - Anna Beijerstraat 23,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3 | bouw: uitbouw met serredak op binnenplaats | 1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5.169 447508.008</meta:user-defined>
    <meta:user-defined meta:name="DC.title">Gemeente Delft - aanvraag omgevingsvergunning - uitbouw met serredak op binnenplaats - Anna Beijerstraat 23, Delft</meta:user-defined>
    <meta:user-defined meta:name="OVERHEID.PostcodeHuisnummer/OVERHEIDop.postcodeHuisnummer">2613DP 23</meta:user-defined>
    <meta:user-defined meta:name="OVERHEIDop.straatnaam">Anna Beij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1</meta:user-defined>
    <meta:user-defined meta:name="OVERHEIDop.GmbID/DC.identifier">gmb-2020-190131</meta:user-defined>
    <meta:user-defined meta:name="OVERHEIDop.versieInformatie"/>
  </office:meta>
</office:document-meta>
</file>