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uitbreiden aan achterzijde - Henry Dunantlaan 73 , Delft </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73 | bouw: woning uitbreiden aan achterzijde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02.373 447185.627</meta:user-defined>
    <meta:user-defined meta:name="DC.title">Gemeente Delft - aanvraag omgevingsvergunning - woning uitbreiden aan achterzijde - Henry Dunantlaan 73 , Delft</meta:user-defined>
    <meta:user-defined meta:name="OVERHEID.PostcodeHuisnummer/OVERHEIDop.postcodeHuisnummer">2614SJ 50</meta:user-defined>
    <meta:user-defined meta:name="OVERHEIDop.straatnaam">Glaskloksingel</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28</meta:user-defined>
    <meta:user-defined meta:name="OVERHEIDop.GmbID/DC.identifier">gmb-2020-190128</meta:user-defined>
    <meta:user-defined meta:name="OVERHEIDop.versieInformatie"/>
  </office:meta>
</office:document-meta>
</file>