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ein Sonsbeek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juli 2020</text:p>
            <text:p text:style-name="common-al">Activiteit: het plaatsen van een aanbouw</text:p>
            <text:p text:style-name="common-al">WABO-Wabonummer: OV 947161</text:p>
            <text:p text:style-name="common-al">Datum ontvangst aanvraag: 14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01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75.589 448646.692</meta:user-defined>
    <meta:user-defined meta:name="DC.title">Nieuwe aanvraag omgevingsvergunning, Klein Sonsbeek 1 in Werkhoven</meta:user-defined>
    <meta:user-defined meta:name="OVERHEID.PostcodeHuisnummer/OVERHEIDop.postcodeHuisnummer">3985AA 1</meta:user-defined>
    <meta:user-defined meta:name="OVERHEIDop.straatnaam">Klein Sonsbeek</meta:user-defined>
    <meta:user-defined meta:name="OVERHEIDop.woonplaats">Werkhov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27</meta:user-defined>
    <meta:user-defined meta:name="OVERHEIDop.GmbID/DC.identifier">gmb-2020-190127</meta:user-defined>
    <meta:user-defined meta:name="OVERHEIDop.versieInformatie"/>
  </office:meta>
</office:document-meta>
</file>