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 eikenbomen op het perceel nabij Hessenweg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anuari 2020 een besluit genomen op de aanvraag met zaaknummer Z/20/612817 voor een Omgevingsvergunning voorhet kappen van 4 eikenbomen op locatie nabij Hessenweg 7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1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eikenbomen</meta:user-defined>
    <dc:language>nl</dc:language>
    <meta:user-defined meta:name="OVERHEID.EPSG28992/DC.spatial">218998.08 504659.89</meta:user-defined>
    <meta:user-defined meta:name="DC.title">Besluit op aanvraag voor het kappen van 4 eikenbomen op het perceel nabij Hessenweg 74 in Dalfsen</meta:user-defined>
    <meta:user-defined meta:name="OVERHEID.PostcodeHuisnummer/OVERHEIDop.postcodeHuisnummer">7722VM 2</meta:user-defined>
    <meta:user-defined meta:name="OVERHEIDop.straatnaam">Maneweg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012</meta:user-defined>
    <meta:user-defined meta:name="OVERHEIDop.GmbID/DC.identifier">gmb-2020-19012</meta:user-defined>
    <meta:user-defined meta:name="OVERHEIDop.versieInformatie"/>
  </office:meta>
</office:document-meta>
</file>