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root onderhoud en energetische verbetering - Mahlerstraat 1-87 en Chopinlaan 37-361, Delft </text:p>
      <text:section text:name="zakelijke-mededeling_id1-3-2" text:style-name="zakelijke-mededeling">
        <text:section text:name="zakelijke-mededeling-tekst_id1-3-2-1" text:style-name="zakelijke-mededeling-tekst">
          <text:section text:name="tekst_id1-3-2-1-1" text:style-name="tekst">
            <text:p text:style-name="common-al">2625 AT/TN | Mahlerstraat 1-87 en Chopinlaan 37-361 | bouw: groot onderhoud en energetische verbetering | 13-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1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62.622 445739.026</meta:user-defined>
    <meta:user-defined meta:name="DC.title">Gemeente Delft - aanvraag omgevingsvergunning - groot onderhoud en energetische verbetering - Mahlerstraat 1-87 en Chopinlaan 37-361, Delft</meta:user-defined>
    <meta:user-defined meta:name="OVERHEID.PostcodeHuisnummer/OVERHEIDop.postcodeHuisnummer">2625AT 1</meta:user-defined>
    <meta:user-defined meta:name="OVERHEIDop.straatnaam">Mahler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15</meta:user-defined>
    <meta:user-defined meta:name="OVERHEIDop.GmbID/DC.identifier">gmb-2020-190115</meta:user-defined>
    <meta:user-defined meta:name="OVERHEIDop.versieInformatie"/>
  </office:meta>
</office:document-meta>
</file>