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straat 3, 17 Irenestraat 2, 15 Larikslaan 18, 30 Lavendelstraat 4 Margrietstraat 1 Mgr Cuytenlaan 6, 14 Ruiterweg 17, 21, 23, 25 Voirt 7, 9, 11 en 24 gemeente Nuenen, Gerwen en Nederwetten, verleende omgevingsvergunning voor het plaatsen van 18 nestk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84</text:p>
            <text:p text:style-name="common-al">Omschrijving: het plaatsen van 18 nestkasten</text:p>
            <text:p text:style-name="common-al">Datum verleend: 21 jul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011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1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5867</meta:user-defined>
    <dc:language>nl</dc:language>
    <meta:user-defined meta:name="OVERHEID.EPSG28992/DC.spatial">165857 387557</meta:user-defined>
    <meta:user-defined meta:name="DC.title">Erasmusstraat 3, 17 Irenestraat 2, 15 Larikslaan 18, 30 Lavendelstraat 4 Margrietstraat 1 Mgr Cuytenlaan 6, 14 Ruiterweg 17, 21, 23, 25 Voirt 7, 9, 11 en 24 gemeente Nuenen, Gerwen en Nederwetten, verleende omgevingsvergunning voor het plaatsen van 18 nestkasten.</meta:user-defined>
    <meta:user-defined meta:name="OVERHEID.PostcodeHuisnummer/OVERHEIDop.postcodeHuisnummer">5671VG 3</meta:user-defined>
    <meta:user-defined meta:name="OVERHEIDop.straatnaam">Erasmusstraat</meta:user-defined>
    <meta:user-defined meta:name="OVERHEIDop.woonplaats">Nuenen</meta:user-defined>
    <meta:user-defined meta:name="DCTERMS.W3CDTF/DCTERMS.available">2020-07-23</meta:user-defined>
    <meta:user-defined meta:name="DCTERMS.W3CDTF/OVERHEIDop.jaargang">2020</meta:user-defined>
    <meta:user-defined meta:name="OVERHEIDop.publicationIssue">190113</meta:user-defined>
    <meta:user-defined meta:name="OVERHEIDop.GmbID/DC.identifier">gmb-2020-190113</meta:user-defined>
    <meta:user-defined meta:name="OVERHEIDop.versieInformatie"/>
  </office:meta>
</office:document-meta>
</file>